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Gras" svg:font-family="Arial Gras" style:font-family-generic="swiss" style:font-pitch="variable" svg:panose-1="2 11 7 4 2 2 2 2 2 4"/>
  </office:font-face-decls>
  <office:automatic-styles>
    <style:style style:name="P1" style:parent-style-name="M3" style:master-page-name="MP0" style:family="paragraph">
      <style:paragraph-properties fo:break-before="page"/>
    </style:style>
    <style:style style:name="P2" style:parent-style-name="Normal" style:family="paragraph">
      <style:paragraph-properties fo:widows="0" fo:orphans="0" style:text-autospace="none" fo:text-align="justify" fo:margin-top="0.0138in" fo:margin-left="0.0784in" fo:margin-right="0.0395in" fo:text-indent="0.0784in">
        <style:tab-stops/>
      </style:paragraph-properties>
    </style:style>
    <style:style style:name="T3" style:parent-style-name="Policepardéfaut" style:family="text">
      <style:text-properties style:font-name="Arial" style:font-name-complex="Arial" fo:font-size="9pt" style:font-size-asian="9pt" style:font-size-complex="9pt"/>
    </style:style>
    <style:style style:name="T4" style:parent-style-name="Policepardéfaut" style:family="text">
      <style:text-properties style:font-name="Arial" style:font-name-complex="Arial" fo:font-size="8pt" style:font-size-asian="8pt" style:font-size-complex="8pt"/>
    </style:style>
    <style:style style:name="T5" style:parent-style-name="Policepardéfaut" style:family="text">
      <style:text-properties style:font-name="Arial" style:font-name-complex="Arial" fo:font-size="9pt" style:font-size-asian="9pt" style:font-size-complex="9pt"/>
    </style:style>
    <style:style style:name="P6" style:parent-style-name="Normal" style:family="paragraph">
      <style:paragraph-properties fo:widows="0" fo:orphans="0" style:text-autospace="none" fo:text-align="justify" fo:margin-top="0.0138in" fo:margin-left="0.0784in" fo:margin-right="0.0395in" fo:text-indent="0.0784in">
        <style:tab-stops/>
      </style:paragraph-properties>
      <style:text-properties style:font-name="Arial" style:font-name-complex="Arial" fo:font-size="9pt" style:font-size-asian="9pt" style:font-size-complex="9pt"/>
    </style:style>
    <style:style style:name="P7" style:parent-style-name="M6" style:family="paragraph">
      <style:paragraph-properties fo:margin-left="0.4916in">
        <style:tab-stops/>
      </style:paragraph-properties>
    </style:style>
    <style:style style:name="T8" style:parent-style-name="Policepardéfaut" style:family="text">
      <style:text-properties style:text-position="super 66.6%"/>
    </style:style>
    <style:style style:name="P9" style:parent-style-name="M6" style:family="paragraph">
      <style:paragraph-properties fo:margin-left="0.4916in">
        <style:tab-stops/>
      </style:paragraph-properties>
    </style:style>
    <style:style style:name="T10" style:parent-style-name="Policepardéfaut" style:family="text">
      <style:text-properties style:text-position="super 66.6%"/>
    </style:style>
    <style:style style:name="P11" style:parent-style-name="M6" style:family="paragraph">
      <style:paragraph-properties fo:margin-left="0.4916in">
        <style:tab-stops/>
      </style:paragraph-properties>
    </style:style>
    <style:style style:name="T12" style:parent-style-name="Policepardéfaut" style:family="text">
      <style:text-properties style:text-position="super 66.6%"/>
    </style:style>
    <style:style style:name="T13" style:parent-style-name="Policepardéfaut" style:family="text">
      <style:text-properties fo:font-style="italic" style:font-style-asian="italic"/>
    </style:style>
    <style:style style:name="T14" style:parent-style-name="Policepardéfaut" style:family="text">
      <style:text-properties fo:font-style="italic" style:font-style-asian="italic"/>
    </style:style>
    <style:style style:name="P15" style:parent-style-name="M6" style:family="paragraph">
      <style:paragraph-properties fo:text-indent="0in"/>
    </style:style>
    <style:style style:name="T16" style:parent-style-name="Policepardéfaut" style:family="text">
      <style:text-properties style:text-position="super 66.6%"/>
    </style:style>
    <style:style style:name="T17" style:parent-style-name="Policepardéfaut" style:family="text">
      <style:text-properties fo:font-style="italic" style:font-style-asian="italic"/>
    </style:style>
    <style:style style:name="T18" style:parent-style-name="Policepardéfaut" style:family="text">
      <style:text-properties fo:font-style="italic" style:font-style-asian="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weight="bold" style:font-weight-asian="bold"/>
    </style:style>
    <style:style style:name="T21" style:parent-style-name="Policepardéfaut" style:family="text">
      <style:text-properties fo:font-style="italic" style:font-style-asian="italic"/>
    </style:style>
    <style:style style:name="T22" style:parent-style-name="Policepardéfaut" style:family="text">
      <style:text-properties fo:font-weight="bold" style:font-weight-asian="bold"/>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style>
    <style:style style:name="T25" style:parent-style-name="Policepardéfaut" style:family="text">
      <style:text-properties fo:font-style="italic" style:font-style-asian="italic" style:font-style-complex="italic"/>
    </style:style>
  </office:automatic-styles>
  <office:body>
    <office:text text:use-soft-page-breaks="true">
      <text:h text:style-name="P1" text:outline-level="3">Délibération relative à la création d’un service de paiement en ligne</text:h>
      <text:p text:style-name="M6"/>
      <text:p text:style-name="P2"><text:span text:style-name="T3">Commune de </text:span><text:span text:style-name="T4">......................</text:span><text:span text:style-name="T5"> </text:span></text:p>
      <text:p text:style-name="P6"/>
      <text:p text:style-name="M6">Séance du <text:span text:style-name="PointS">.....................</text:span> </text:p>
      <text:p text:style-name="M6"/>
      <text:p text:style-name="M6">M. le maire rappelle qu’un service de paiement en ligne doit être mis à la disposition des usagers par les collectivités selon l’échéancier suivant :<text:s/></text:p>
      <text:p text:style-name="P7">- au plus tard le 1<text:span text:style-name="T8">er</text:span><text:s/>juillet 2019 lorsque le montant de leurs recettes annuelles est supérieur ou égal à 1 000 000 € ;<text:s/></text:p>
      <text:p text:style-name="P9">- au plus tard le 1<text:span text:style-name="T10">er</text:span><text:s/>juillet 2020 lorsque ce montant est supérieur ou égal à 50 000 € ;</text:p>
      <text:p text:style-name="P11">- au plus tard le 1<text:span text:style-name="T12">er</text:span><text:s/>janvier 2022 lorsque ce montant est supérieur ou égal à 5 000 €.</text:p>
      <text:p text:style-name="M6">Il précise également que l’offre de paiement PayFIP proposée par la DGFIP permet de respecter cette obligation. En effet, PAyFIP offre aux usagers un moyen de paiement simple, rapide et accessible par carte bancaire grâce au service TiPi (« Titre payable par Internet ») mais aussi par prélèvement SEPA unique pour régler certaines factures.<text:s/></text:p>
      <text:p text:style-name="M6">Au sein de la commune, ce nouveau service permettra de faciliter le paiement des factures<text:s/>une adhésion pour chaque dette sera mise en place<text:s/>(<text:span text:style-name="T13">préciser par exemple :</text:span><text:s/>de la restauration scolaire, de la garderie<text:span text:style-name="T14">...</text:span>). Il sera accessible 24 heures sur 24 et 7 jours sur 7, dans des conditions de sécurité optimale.</text:p>
      <text:p text:style-name="M6">L’intégration<text:s/>de PayFIP<text:s/>sera fait sur le site internet de la commune dans le cadre de son adhésion à <text:s/>Territoires numériques Bourgogne Franche Comte. Ce dernier pourra assister la commune au paramétrage de ce service.</text:p>
      <text:p text:style-name="M6">Il rappelle enfin que la mise en place d’un système de paiement dématérialisé devient obligatoire mais que son utilisation doit rester facultative pour les usagers ; cette généralisation ne doit pas conduire à supprimer, à terme, les autres moyens de paiement, notamment en espèces.</text:p>
      <text:p text:style-name="P15"><text:span text:style-name="PointS">........................................................................................................................................................................................................</text:span></text:p>
      <text:p text:style-name="M6"/>
      <text:p text:style-name="M6">Vu le code général des collectivités territoriales, et notamment son article L. 1611-5-1,</text:p>
      <text:p text:style-name="M6">Vu le décret 2018-689 du 1<text:span text:style-name="T16">er</text:span><text:s/>août 2018,<text:s/></text:p>
      <text:p text:style-name="M6">Vu le décret 2012-1246 du 7 novembre 2012 modifié relatif à la gestion budgétaire et comptable publique,</text:p>
      <text:p text:style-name="M6">Vu l’arrêté du 22 décembre 2009 modifié,</text:p>
      <text:p text:style-name="M6">Vu les conditions et le formulaire d’adhésion proposés par la DGFIP,</text:p>
      <text:p text:style-name="M6"/>
      <text:p text:style-name="M6">Considérant la volonté de la commune de proposer, dès aujourd’hui, un service de paiement en ligne, accessible aux usagers, et donc d’anticiper l’obligation de fournir un tel service à titre gratuit à compter du <text:span text:style-name="PointS">........................</text:span><text:s/>(<text:span text:style-name="T17">préciser la</text:span><text:s/><text:span text:style-name="T18">date en fonction de l’échéancier mentionné ci-dessus</text:span>),</text:p>
      <text:p text:style-name="M6">Considérant que l’offre de paiement PayFIP proposée par la DGFIP permet un paiement simple, rapide et accessible par carte bancaire grâce au service TiPi « Titre payable par Internet » mais aussi par prélèvement SEPA unique,</text:p>
      <text:p text:style-name="M6">Considérant que la commune dispose<text:s/>de son propre site Internet<text:s/>Territoires Numériques BFC,</text:p>
      <text:p text:style-name="M6"/>
      <text:p text:style-name="M6">Après avoir entendu en séance le rapport de M. (<text:span text:style-name="T19">ou</text:span><text:s/>Mme) le maire,</text:p>
      <text:p text:style-name="M6"/>
      <text:p text:style-name="M6">Après en avoir délibéré, le conseil municipal,</text:p>
      <text:p text:style-name="M6">Par <text:span text:style-name="PointS">......................</text:span> voix pour, <text:span text:style-name="PointS">......................</text:span> voix contre, <text:span text:style-name="PointS">......................</text:span> abstentions,</text:p>
      <text:p text:style-name="M6"/>
      <text:p text:style-name="M6"/>
      <text:p text:style-name="M6"><text:span text:style-name="T20">DÉCIDE</text:span><text:s/>de mettre en place l’offre de paiement PayFIP/TiPi proposée par la DGFIP dans le site Internet de la commune (<text:span text:style-name="T21">ou<text:s/></text:span>à partir du site sécurisé de la DGFIP).</text:p>
      <text:p text:style-name="M6"/>
      <text:p text:style-name="M6"><text:span text:style-name="T22">AUTORISE</text:span><text:s/>M. (<text:span text:style-name="T23">ou</text:span><text:s/>Mme) le maire à signer la convention et le formulaire d’adhésion avec la DGFIP.</text:p>
      <text:p text:style-name="M6"/>
      <text:p text:style-name="M6"><text:span text:style-name="T24">(Éventuellement, préciser les conditions financières)</text:span> <text:span text:style-name="PointS">......................</text:span> </text:p>
      <text:p text:style-name="M6"/>
      <text:p text:style-name="M6">Fait à <text:span text:style-name="PointS">......................</text:span> , le <text:span text:style-name="PointS">......................</text:span> </text:p>
      <text:p text:style-name="M6"/>
      <text:p text:style-name="M6">(<text:span text:style-name="T25">Signatur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Gras" svg:font-family="Arial Gras" style:font-family-generic="swiss" style:font-pitch="variable"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M6" style:display-name="M6" style:family="paragraph" style:parent-style-name="Normal">
      <style:paragraph-properties fo:widows="0" fo:orphans="0" fo:text-align="justify" fo:margin-top="0.0138in" fo:margin-left="0.0784in" fo:margin-right="0.0395in" fo:text-indent="0.0784in">
        <style:tab-stops/>
      </style:paragraph-properties>
      <style:text-properties style:font-name="Arial" style:font-name-complex="Arial" fo:font-size="9pt" style:font-size-asian="9pt" style:font-size-complex="9pt" fo:hyphenate="false"/>
    </style:style>
    <style:style style:name="PointS" style:display-name="PointS" style:family="text" style:parent-style-name="Policepardéfaut">
      <style:text-properties style:font-name-complex="Times New Roman" fo:font-size="8pt" style:font-size-asian="8pt" style:font-size-complex="8pt"/>
    </style:style>
    <style:style style:name="M3" style:display-name="M3" style:family="paragraph" style:parent-style-name="Titre3" style:next-style-name="Normal" style:default-outline-level="3">
      <style:paragraph-properties fo:keep-together="auto" fo:text-align="center" fo:margin-top="0.1666in" fo:margin-bottom="0.0833in"/>
      <style:text-properties style:font-name="Arial Gras" style:font-name-asian="Times New Roman" style:font-name-complex="Arial Gras" fo:font-weight="bold" style:font-weight-asian="bold" style:font-weight-complex="bold" fo:color="#333399" fo:hyphenate="false"/>
    </style:style>
    <style:style style:name="M6Car" style:display-name="M6 Car" style:family="text" style:parent-style-name="Policepardéfaut">
      <style:text-properties style:font-name="Arial" style:font-name-asian="Times New Roman" style:font-name-complex="Arial" fo:font-size="9pt" style:font-size-asian="9pt" style:font-size-complex="9pt" style:language-asian="fr" style:country-asian="FR"/>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que GROTA</meta:initial-creator>
    <dc:creator>Dominique GROTA</dc:creator>
    <meta:creation-date>2019-04-02T14:19:00Z</meta:creation-date>
    <dc:date>2019-04-02T14:19:00Z</dc:date>
    <meta:template xlink:href="Normal" xlink:type="simple"/>
    <meta:editing-cycles>2</meta:editing-cycles>
    <meta:editing-duration>PT0S</meta:editing-duration>
    <meta:document-statistic meta:page-count="1" meta:paragraph-count="7" meta:word-count="546" meta:character-count="3543" meta:row-count="25" meta:non-whitespace-character-count="3004"/>
  </office:meta>
</office:document-meta>
</file>